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589e1" officeooo:paragraph-rsid="001589e1"/>
    </style:style>
    <style:style style:name="P2" style:family="paragraph" style:parent-style-name="Standard">
      <style:paragraph-properties fo:text-align="justify" style:justify-single-word="false"/>
      <style:text-properties officeooo:rsid="001589e1" officeooo:paragraph-rsid="001589e1"/>
    </style:style>
    <style:style style:name="P3" style:family="paragraph" style:parent-style-name="Standard">
      <style:paragraph-properties fo:text-align="justify" style:justify-single-word="false"/>
      <style:text-properties officeooo:rsid="001589e1" officeooo:paragraph-rsid="001fd2a4"/>
    </style:style>
    <style:style style:name="P4" style:family="paragraph" style:parent-style-name="Standard">
      <style:text-properties officeooo:rsid="001589e1" officeooo:paragraph-rsid="001fd2a4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officeooo:rsid="001589e1" officeooo:paragraph-rsid="001589e1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officeooo:rsid="001589e1" officeooo:paragraph-rsid="001fd2a4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rsid="001bf636" officeooo:paragraph-rsid="001bf636"/>
    </style:style>
    <style:style style:name="P8" style:family="paragraph" style:parent-style-name="Standard">
      <style:paragraph-properties fo:text-align="justify" style:justify-single-word="false"/>
      <style:text-properties officeooo:rsid="001bf636" officeooo:paragraph-rsid="001fd2a4"/>
    </style:style>
    <style:style style:name="P9" style:family="paragraph" style:parent-style-name="Standard" style:list-style-name="L1">
      <style:paragraph-properties fo:text-align="justify" style:justify-single-word="false"/>
      <style:text-properties officeooo:rsid="001589e1" officeooo:paragraph-rsid="001fd2a4"/>
    </style:style>
    <style:style style:name="P10" style:family="paragraph" style:parent-style-name="Standard">
      <style:paragraph-properties fo:text-align="justify" style:justify-single-word="false"/>
      <style:text-properties officeooo:rsid="001589e1" officeooo:paragraph-rsid="001589e1"/>
    </style:style>
    <style:style style:name="P11" style:family="paragraph" style:parent-style-name="Standard">
      <style:paragraph-properties fo:text-align="justify" style:justify-single-word="false"/>
      <style:text-properties officeooo:rsid="001589e1" officeooo:paragraph-rsid="001bf636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4827in"/>
        </style:tab-stops>
      </style:paragraph-properties>
      <style:text-properties officeooo:rsid="001589e1" officeooo:paragraph-rsid="001589e1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4827in"/>
        </style:tab-stops>
      </style:paragraph-properties>
      <style:text-properties officeooo:rsid="001589e1" officeooo:paragraph-rsid="0020b681"/>
    </style:style>
    <style:style style:name="P14" style:family="paragraph" style:parent-style-name="Standard">
      <style:paragraph-properties fo:text-align="justify" style:justify-single-word="false"/>
      <style:text-properties officeooo:rsid="001589e1" officeooo:paragraph-rsid="0020b681"/>
    </style:style>
    <style:style style:name="P15" style:family="paragraph" style:parent-style-name="Standard">
      <style:paragraph-properties fo:text-align="justify" style:justify-single-word="false"/>
      <style:text-properties officeooo:rsid="001bf636" officeooo:paragraph-rsid="0020b681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bf636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officeooo:rsid="001a0f50"/>
    </style:style>
    <style:style style:name="T5" style:family="text">
      <style:text-properties style:text-position="0% 100%"/>
    </style:style>
    <style:style style:name="T6" style:family="text">
      <style:text-properties officeooo:rsid="001bf636"/>
    </style:style>
    <style:style style:name="T7" style:family="text">
      <style:text-properties style:font-name="Liberation Serif" fo:font-size="12pt" style:font-size-asian="12pt" style:font-name-complex="Arial" style:font-size-complex="12pt"/>
    </style:style>
    <style:style style:name="T8" style:family="text">
      <style:text-properties style:font-name="Liberation Serif" fo:font-size="12pt" officeooo:rsid="00114244" style:font-size-asian="12pt" style:font-name-complex="Arial" style:font-size-complex="12pt"/>
    </style:style>
    <style:style style:name="T9" style:family="text">
      <style:text-properties style:font-name="Liberation Serif" fo:font-size="12pt" officeooo:rsid="001bf636" style:font-size-asian="12pt" style:font-name-complex="Arial" style:font-size-complex="12pt"/>
    </style:style>
    <style:style style:name="T10" style:family="text">
      <style:text-properties officeooo:rsid="0020b3d5"/>
    </style:style>
    <style:style style:name="T11" style:family="text">
      <style:text-properties officeooo:rsid="0020b68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utorisations</text:p>
      <text:p text:style-name="P1"/>
      <text:p text:style-name="P2">Le bureau de la section aïkido a mis en place en accompagnement du site web (<text:a xlink:type="simple" xlink:href="http://cocaikido.com/" text:style-name="Internet_20_link" text:visited-style-name="Visited_20_Internet_20_Link">http://cocaikido.com</text:a>) <text:span text:style-name="T10">u</text:span>ne liste de diffusion (<text:a xlink:type="simple" xlink:href="mailto:adherents@cocaikido.com" text:style-name="Internet_20_link" text:visited-style-name="Visited_20_Internet_20_Link">adherents@cocaikido.com</text:a>) permettant au bureau d'envoyer à tous les adhérents des nouvelles et informations du club par email. Elle ne sera pas utilisée à des fins de publicité, ni transmise à des tiers. <text:span text:style-name="T10">De plus des galeries photos des événements de la section sont ajoutées régulièrement au site.</text:span></text:p>
      <text:p text:style-name="P2"/>
      <text:p text:style-name="P2">Je soussigné(e) ………………………………………………………………………………………. :</text:p>
      <text:p text:style-name="P2"><text:span text:style-name="T1">-accepte</text:span><text:span text:style-name="T3">,</text:span> <text:span text:style-name="T1">-n'accepte pas</text:span> (rayer la mention inutile) d'être inscrit(e) sur la liste de diffusion* <text:a xlink:type="simple" xlink:href="mailto:adherents@cocaikido.com" text:style-name="Internet_20_link" text:visited-style-name="Visited_20_Internet_20_Link">adherents@cocaikido.com</text:a>.</text:p>
      <text:p text:style-name="P11"><text:span text:style-name="T1">-</text:span><text:span text:style-name="T2">autorise</text:span><text:span text:style-name="T3">,</text:span> <text:span text:style-name="T1">-n'</text:span><text:span text:style-name="T2">autorise</text:span><text:span text:style-name="T1"> pas</text:span> (rayer la mention inutile) <text:span text:style-name="T7">le club à prendre des photos sur lesquelles </text:span><text:span text:style-name="T9">moi ou mon enfant (si c'est l'enfant qui est inscrit, rayer la mention inutile) </text:span><text:span text:style-name="T7">pourrait se trouver </text:span><text:span text:style-name="T8">d</text:span><text:span text:style-name="T7">ans le cadre de l'activité du club, cours, stage, démonstration**.</text:span></text:p>
      <text:p text:style-name="P2"/>
      <text:p text:style-name="P12">*<text:tab/><text:span text:style-name="T11">Fournir le m</text:span>ail (le cas échéant) : …...………………………………………………………….</text:p>
      <text:p text:style-name="P7">**<text:tab/><text:span text:style-name="T11">C</text:span>es photos <text:span text:style-name="T10">pourront apparaître</text:span> sur le site <text:a xlink:type="simple" xlink:href="http://cocaikido.com/" text:style-name="Internet_20_link" text:visited-style-name="Visited_20_Internet_20_Link">http://cocaikido.com</text:a> (photos de groupe principalement). <text:span text:style-name="T10">Il est prévu de protéger certaines galeries par un mot de passe fourni aux adhérents.</text:span></text:p>
      <text:p text:style-name="P2"/>
      <text:p text:style-name="P2">Date et signature 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Autorisations</text:p>
      <text:p text:style-name="P4"/>
      <text:p text:style-name="P14">Le bureau de la section aïkido a mis en place en accompagnement du site web (<text:a xlink:type="simple" xlink:href="http://cocaikido.com/" text:style-name="Internet_20_link" text:visited-style-name="Visited_20_Internet_20_Link">http://cocaikido.com</text:a>) <text:span text:style-name="T10">u</text:span>ne liste de diffusion (<text:a xlink:type="simple" xlink:href="mailto:adherents@cocaikido.com" text:style-name="Internet_20_link" text:visited-style-name="Visited_20_Internet_20_Link">adherents@cocaikido.com</text:a>) permettant au bureau d'envoyer à tous les adhérents des nouvelles et informations du club par email. Elle ne sera pas utilisée à des fins de publicité, ni transmise à des tiers. <text:span text:style-name="T10">De plus des galeries photos des événements de la section sont ajoutées régulièrement au site.</text:span></text:p>
      <text:p text:style-name="P14"/>
      <text:p text:style-name="P14">Je soussigné(e) ………………………………………………………………………………………. :</text:p>
      <text:p text:style-name="P14"><text:span text:style-name="T1">-accepte</text:span><text:span text:style-name="T3">,</text:span> <text:span text:style-name="T1">-n'accepte pas</text:span> (rayer la mention inutile) d'être inscrit(e) sur la liste de diffusion* <text:a xlink:type="simple" xlink:href="mailto:adherents@cocaikido.com" text:style-name="Internet_20_link" text:visited-style-name="Visited_20_Internet_20_Link">adherents@cocaikido.com</text:a>.</text:p>
      <text:p text:style-name="P14"><text:span text:style-name="T1">-</text:span><text:span text:style-name="T2">autorise</text:span><text:span text:style-name="T3">,</text:span> <text:span text:style-name="T1">-n'</text:span><text:span text:style-name="T2">autorise</text:span><text:span text:style-name="T1"> pas</text:span> (rayer la mention inutile) <text:span text:style-name="T7">le club à prendre des photos sur lesquelles </text:span><text:span text:style-name="T9">moi ou mon enfant (si c'est l'enfant qui est inscrit, rayer la mention inutile) </text:span><text:span text:style-name="T7">pourrait se trouver </text:span><text:span text:style-name="T8">d</text:span><text:span text:style-name="T7">ans le cadre de l'activité du club, cours, stage, démonstration**.</text:span></text:p>
      <text:p text:style-name="P14"/>
      <text:p text:style-name="P13">*<text:tab/><text:span text:style-name="T11">Fournir le m</text:span>ail (le cas échéant) : …...………………………………………………………….</text:p>
      <text:p text:style-name="P15">**<text:tab/><text:span text:style-name="T11">C</text:span>es photos <text:span text:style-name="T10">pourront apparaître</text:span> sur le site <text:a xlink:type="simple" xlink:href="http://cocaikido.com/" text:style-name="Internet_20_link" text:visited-style-name="Visited_20_Internet_20_Link">http://cocaikido.com</text:a> (photos de groupe principalement). <text:span text:style-name="T10">Il est prévu de protéger certaines galeries par un mot de passe fourni aux adhérents.</text:span></text:p>
      <text:p text:style-name="P14"/>
      <text:p text:style-name="P14">Date et signature :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4165in" fo:margin-bottom="0.3945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15:54:13.262087025</meta:creation-date>
    <dc:date>2016-08-14T16:03:24.311846968</dc:date>
    <meta:editing-duration>PT51M56S</meta:editing-duration>
    <meta:editing-cycles>10</meta:editing-cycles>
    <meta:generator>LibreOffice/5.1.4.2$Linux_X86_64 LibreOffice_project/10m0$Build-2</meta:generator>
    <meta:document-statistic meta:table-count="0" meta:image-count="0" meta:object-count="0" meta:page-count="1" meta:paragraph-count="16" meta:word-count="340" meta:character-count="2280" meta:non-whitespace-character-count="1956"/>
  </office:meta>
</office:document-meta>
</file>