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1.4752in" fo:margin-right="0in" fo:text-align="justify" style:justify-single-word="false" fo:text-indent="0.4917in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1.4752in" fo:margin-right="0in" fo:text-align="justify" style:justify-single-word="false" fo:text-indent="0.4917in" style:auto-text-indent="false"/>
      <style:text-properties style:font-name="Arial" fo:font-size="12pt" fo:font-weight="bold" officeooo:paragraph-rsid="001c3c2c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1.4752in" fo:margin-right="0in" fo:text-align="justify" style:justify-single-word="false" fo:text-indent="0.4917in" style:auto-text-indent="false"/>
      <style:text-properties style:font-name="Arial" fo:font-size="12pt" fo:font-weight="bold" officeooo:paragraph-rsid="001cdc26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1.4752in" fo:margin-right="0in" fo:text-align="justify" style:justify-single-word="false" fo:text-indent="0.4917in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1.4752in" fo:margin-right="0in" fo:text-align="justify" style:justify-single-word="false" fo:text-indent="0.4917in" style:auto-text-indent="false"/>
      <style:text-properties style:font-name="Arial" fo:font-size="12pt" officeooo:paragraph-rsid="001c3c2c" style:font-size-asian="12pt" style:font-name-complex="Arial" style:font-size-complex="12pt"/>
    </style:style>
    <style:style style:name="P6" style:family="paragraph" style:parent-style-name="Standard">
      <style:paragraph-properties fo:margin-left="1.4752in" fo:margin-right="0in" fo:text-align="justify" style:justify-single-word="false" fo:text-indent="0.4917in" style:auto-text-indent="false"/>
      <style:text-properties style:font-name="Arial" fo:font-size="12pt" officeooo:paragraph-rsid="001cdc26" style:font-size-asian="12pt" style:font-name-complex="Arial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1c3c2c" style:font-size-asian="12pt" style:font-name-complex="Arial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1cdc2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19ead3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1c3c2c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1ccce0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1cdc26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1cdc26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writing-mode="lr-tb"/>
      <style:text-properties style:font-name="Arial" fo:font-size="20pt" officeooo:paragraph-rsid="001c3c2c" style:font-size-asian="20pt" style:font-name-complex="Arial" style:font-size-complex="20pt"/>
    </style:style>
    <style:style style:name="P17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style:writing-mode="lr-tb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1" style:family="text">
      <style:text-properties officeooo:rsid="0019ead3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utorisation parentale</text:p>
      <text:p text:style-name="P1"/>
      <text:p text:style-name="P14">Je soussigné(e)<text:tab/>………………………………………, père / mère / tuteur, autorise</text:p>
      <text:p text:style-name="P11">mon enfant : <text:tab/><text:tab/>…………………………………………………………………………</text:p>
      <text:p text:style-name="P14">né(e) le : <text:tab/><text:tab/>…………… / …………… / ……………</text:p>
      <text:p text:style-name="P10">demeurant : <text:tab/><text:tab/>…………………………………………</text:p>
      <text:p text:style-name="P10">téléphone : <text:tab/><text:tab/>…………………………</text:p>
      <text:p text:style-name="P10"/>
      <text:p text:style-name="P10"><text:span text:style-name="T1">à</text:span> pratiquer l'Aïkido pour la saison 20…… - 20…… .</text:p>
      <text:p text:style-name="P10"/>
      <text:p text:style-name="P7">J'autorise le responsable de la section à prendre en cas d'urgence toute mesure utile pour une orientation vers un service de soins :<text:tab/><text:tab/>OUI <text:s text:c="8"/><text:tab/><text:tab/><text:tab/>NON</text:p>
      <text:p text:style-name="P4"/>
      <text:p text:style-name="P14"><text:tab/>Date<text:tab/>…………… / …………… / ……………<text:tab/><text:tab/>Signature :</text:p>
      <text:p text:style-name="P14"/>
      <text:p text:style-name="P14"/>
      <text:p text:style-name="P14"/>
      <text:p text:style-name="P14"/>
      <text:p text:style-name="P15"><text:span text:style-name="T2">Autorisation parentale</text:span></text:p>
      <text:p text:style-name="P3"/>
      <text:p text:style-name="P14">Je soussigné(e)<text:tab/>………………………………………, père / mère / tuteur, autorise</text:p>
      <text:p text:style-name="P14">mon enfant : <text:tab/><text:tab/>…………………………………………………………………………</text:p>
      <text:p text:style-name="P14">né(e) le : <text:tab/><text:tab/>…………… / …………… / ……………</text:p>
      <text:p text:style-name="P14">demeurant : <text:tab/><text:tab/>…………………………………………</text:p>
      <text:p text:style-name="P14">téléphone : <text:tab/><text:tab/>…………………………</text:p>
      <text:p text:style-name="P14"/>
      <text:p text:style-name="P14"><text:span text:style-name="T1">à</text:span> pratiquer l'Aïkido pour la saison 20…… - 20…… .</text:p>
      <text:p text:style-name="P14"/>
      <text:p text:style-name="P9">J'autorise le responsable de la section à prendre en cas d'urgence toute mesure utile pour une orientation vers un service de soins :<text:tab/><text:tab/>OUI <text:s text:c="8"/><text:tab/><text:tab/><text:tab/>NON</text:p>
      <text:p text:style-name="P6"/>
      <text:p text:style-name="P14"><text:tab/>Date<text:tab/>…………… / …………… / ……………<text:tab/><text:tab/>Signature :</text:p>
      <text:p text:style-name="P14"/>
      <text:p text:style-name="P14"/>
      <text:p text:style-name="P14"/>
      <text:p text:style-name="P14"/>
      <text:p text:style-name="P14"/>
      <text:p text:style-name="P15"><text:span text:style-name="T2">Autorisation parentale</text:span></text:p>
      <text:p text:style-name="P3"/>
      <text:p text:style-name="P14">Je soussigné(e)<text:tab/>………………………………………, père / mère / tuteur, autorise</text:p>
      <text:p text:style-name="P14">mon enfant : <text:tab/><text:tab/>…………………………………………………………………………</text:p>
      <text:p text:style-name="P14">né(e) le : <text:tab/><text:tab/>…………… / …………… / ……………</text:p>
      <text:p text:style-name="P14">demeurant : <text:tab/><text:tab/>…………………………………………</text:p>
      <text:p text:style-name="P14">téléphone : <text:tab/><text:tab/>…………………………</text:p>
      <text:p text:style-name="P14"/>
      <text:p text:style-name="P14"><text:span text:style-name="T1">à</text:span> pratiquer l'Aïkido pour la saison 20…… - 20…… .</text:p>
      <text:p text:style-name="P14"/>
      <text:p text:style-name="P9">J'autorise le responsable de la section à prendre en cas d'urgence toute mesure utile pour une orientation vers un service de soins :<text:tab/><text:tab/>OUI <text:s text:c="8"/><text:tab/><text:tab/><text:tab/>NON</text:p>
      <text:p text:style-name="P6"/>
      <text:p text:style-name="P14"><text:tab/>Date<text:tab/>…………… / …………… / ……………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fr" fo:country="F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846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sation parentale</dc:title>
    <meta:initial-creator>Pierre Benoit</meta:initial-creator>
    <meta:creation-date>2010-09-12T15:10:00</meta:creation-date>
    <dc:date>2015-09-03T19:07:32.032283811</dc:date>
    <meta:print-date>2004-10-17T11:03:00</meta:print-date>
    <meta:editing-cycles>15</meta:editing-cycles>
    <meta:generator>LibreOffice/4.4.2.2$Linux_X86_64 LibreOffice_project/40m0$Build-2</meta:generator>
    <meta:editing-duration>PT3H21M44S</meta:editing-duration>
    <meta:document-statistic meta:table-count="0" meta:image-count="0" meta:object-count="0" meta:page-count="1" meta:paragraph-count="27" meta:word-count="216" meta:character-count="1374" meta:non-whitespace-character-count="1119"/>
    <meta:user-defined meta:name="Info 1"/>
    <meta:user-defined meta:name="Info 2"/>
    <meta:user-defined meta:name="Info 3"/>
    <meta:user-defined meta:name="Info 4"/>
  </office:meta>
</office:document-meta>
</file>